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2152c7" officeooo:paragraph-rsid="002152c7"/>
    </style:style>
    <style:style style:name="P2" style:family="paragraph" style:parent-style-name="Standard">
      <style:text-properties officeooo:rsid="0002923d" officeooo:paragraph-rsid="0032b3e0"/>
    </style:style>
    <style:style style:name="P3" style:family="paragraph" style:parent-style-name="Standard">
      <style:text-properties officeooo:rsid="0002923d" officeooo:paragraph-rsid="017c8299"/>
    </style:style>
    <style:style style:name="P4" style:family="paragraph" style:parent-style-name="Standard">
      <style:text-properties officeooo:rsid="00096887" officeooo:paragraph-rsid="00190168"/>
    </style:style>
    <style:style style:name="P5" style:family="paragraph" style:parent-style-name="Standard">
      <style:text-properties officeooo:rsid="002152c7" officeooo:paragraph-rsid="002152c7"/>
    </style:style>
    <style:style style:name="P6" style:family="paragraph" style:parent-style-name="Standard">
      <style:text-properties officeooo:rsid="0002923d" officeooo:paragraph-rsid="00190168"/>
    </style:style>
    <style:style style:name="P7" style:family="paragraph" style:parent-style-name="Standard">
      <style:text-properties officeooo:rsid="017e655a" officeooo:paragraph-rsid="0188dcf2"/>
    </style:style>
    <style:style style:name="P8" style:family="paragraph" style:parent-style-name="Standard">
      <style:text-properties officeooo:rsid="017e8666" officeooo:paragraph-rsid="017f985c"/>
    </style:style>
    <style:style style:name="P9" style:family="paragraph" style:parent-style-name="Standard">
      <style:text-properties officeooo:rsid="017e8666" officeooo:paragraph-rsid="0186c95d"/>
    </style:style>
    <style:style style:name="T1" style:family="text">
      <style:text-properties officeooo:rsid="0002923d"/>
    </style:style>
    <style:style style:name="T2" style:family="text">
      <style:text-properties officeooo:rsid="017c8299"/>
    </style:style>
    <style:style style:name="T3" style:family="text">
      <style:text-properties officeooo:rsid="00062aa7"/>
    </style:style>
    <style:style style:name="T4" style:family="text">
      <style:text-properties officeooo:rsid="0004327b"/>
    </style:style>
    <style:style style:name="T5" style:family="text">
      <style:text-properties officeooo:rsid="0006c453"/>
    </style:style>
    <style:style style:name="T6" style:family="text">
      <style:text-properties officeooo:rsid="00076f20"/>
    </style:style>
    <style:style style:name="T7" style:family="text">
      <style:text-properties officeooo:rsid="00212690"/>
    </style:style>
    <style:style style:name="T8" style:family="text">
      <style:text-properties officeooo:rsid="00078657"/>
    </style:style>
    <style:style style:name="T9" style:family="text">
      <style:text-properties officeooo:rsid="008ab4b0"/>
    </style:style>
    <style:style style:name="T10" style:family="text">
      <style:text-properties officeooo:rsid="00d800fd"/>
    </style:style>
    <style:style style:name="T11" style:family="text">
      <style:text-properties officeooo:rsid="000ae67e"/>
    </style:style>
    <style:style style:name="T12" style:family="text">
      <style:text-properties officeooo:rsid="017e655a"/>
    </style:style>
    <style:style style:name="T13" style:family="text">
      <style:text-properties officeooo:rsid="00096887"/>
    </style:style>
    <style:style style:name="T14" style:family="text">
      <style:text-properties officeooo:rsid="00089d10"/>
    </style:style>
    <style:style style:name="T15" style:family="text">
      <style:text-properties officeooo:rsid="001c0dd7"/>
    </style:style>
    <style:style style:name="T16" style:family="text">
      <style:text-properties officeooo:rsid="0188dcf2"/>
    </style:style>
    <style:style style:name="T17" style:family="text">
      <style:text-properties officeooo:rsid="017e8666"/>
    </style:style>
    <style:style style:name="T18" style:family="text">
      <style:text-properties officeooo:rsid="017f985c"/>
    </style:style>
    <style:style style:name="T19" style:family="text">
      <style:text-properties officeooo:rsid="0180646f"/>
    </style:style>
    <style:style style:name="T20" style:family="text">
      <style:text-properties officeooo:rsid="01810a01"/>
    </style:style>
    <style:style style:name="T21" style:family="text">
      <style:text-properties officeooo:rsid="018318fc"/>
    </style:style>
    <style:style style:name="T22" style:family="text">
      <style:text-properties officeooo:rsid="0187e6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6"/><text:span text:style-name="T1">THE BLACK TALON</text:span><text:span text:style-name="T2">S</text:span><text:span text:style-name="T1"> </text:span></text:p>
      <text:p text:style-name="P1">PROLOGUE</text:p>
      <text:p text:style-name="P2"><text:s/>“<text:span text:style-name="T3">M</text:span><text:span text:style-name="T4">y lord”</text:span></text:p>
      <text:p text:style-name="P2"><text:span text:style-name="T4"><text:s/></text:span><text:span text:style-name="T5">a </text:span><text:span text:style-name="T6">small</text:span><text:span text:style-name="T5"> man said running through the doors </text:span><text:span text:style-name="T2">into a dark room </text:span><text:span text:style-name="T4">“she’s awake.”</text:span></text:p>
      <text:p text:style-name="P3"><text:span text:style-name="T4"><text:s/></text:span><text:span text:style-name="T2">A</text:span><text:span text:style-name="T3"> deep raspy voice </text:span><text:span text:style-name="T2">grunted;</text:span><text:span text:style-name="T5"> “</text:span><text:span text:style-name="T6">bring her.” </text:span><text:span text:style-name="T2">Liam</text:span><text:span text:style-name="T6"> </text:span><text:span text:style-name="T7">bowed</text:span><text:span text:style-name="T6"> quickly </text:span><text:span text:style-name="T7">and left </text:span><text:span text:style-name="T2">unsettled. Liam was wearied he wouldn’t get a week-off for C</text:span><text:span text:style-name="T8">hristmas </text:span><text:span text:style-name="T2">it</text:span><text:span text:style-name="T8"> was </text:span><text:span text:style-name="T9">cumming up in a f</text:span><text:span text:style-name="T10">ew</text:span><text:span text:style-name="T8"> mo</text:span><text:span text:style-name="T11">n</text:span><text:span text:style-name="T8">ths. </text:span><text:span text:style-name="T2">I have a wife and kids; this is ridicules extra shifts, he doesn’t pay us an</text:span><text:span text:style-name="T12">uf</text:span><text:span text:style-name="T2">. </text:span><text:span text:style-name="T13">Smack!</text:span></text:p>
      <text:p text:style-name="P2"><text:span text:style-name="T13"><text:s/></text:span><text:span text:style-name="T14">Out of no</text:span><text:span text:style-name="T13">where a club hit him </text:span><text:span text:style-name="T2">hard on the back of his head.</text:span><text:span text:style-name="T13"> </text:span><text:span text:style-name="T2">H</text:span><text:span text:style-name="T13">e </text:span><text:span text:style-name="T2">toppled forward</text:span><text:span text:style-name="T13">, and then </text:span><text:span text:style-name="T15">all wet</text:span><text:span text:style-name="T13"> black.</text:span></text:p>
      <text:p text:style-name="P4"/>
      <text:p text:style-name="P4"/>
      <text:p text:style-name="P5">CHAPTER 1</text:p>
      <text:p text:style-name="P6"/>
      <text:p text:style-name="P7">Quinn awoke sharply. <text:span text:style-name="T16">She wiped away tears as</text:span> a cold breezes drifted over her. <text:span text:style-name="T16">S</text:span>he shivere<text:span text:style-name="T16">d.</text:span></text:p>
      <text:p text:style-name="P7"><text:span text:style-name="T16">H</text:span><text:span text:style-name="T17">er companion had left. </text:span></text:p>
      <text:p text:style-name="P7"><text:span text:style-name="T17">She stared into the dark slowly turn</text:span><text:span text:style-name="T18">ing</text:span><text:span text:style-name="T17"> her heed around, something had awaken her.</text:span></text:p>
      <text:p text:style-name="P8">There. In a shadow across the street from her a figure. The hair on the back of Quinn’s spine bristled. she backed away. Crawling farther back into the d<text:span text:style-name="T18">a</text:span>rk. The figure stepped out onto the street looking bolth ways. The person was a man Quinn new from the size <text:span text:style-name="T18">and shape</text:span>.</text:p>
      <text:p text:style-name="P9"><text:span text:style-name="T18">Her hart beet quickened. Quinn laded down </text:span><text:span text:style-name="T19">flat</text:span><text:span text:style-name="T18"> on her st</text:span><text:span text:style-name="T19">u</text:span><text:span text:style-name="T18">m</text:span><text:span text:style-name="T19">ic</text:span><text:span text:style-name="T18">k, </text:span><text:span text:style-name="T19">she watched the man cross the street and dissoppear from her site. Quinn laded there lissinning haff awak</text:span><text:span text:style-name="T20">e</text:span><text:span text:style-name="T19"> for the rest of the n</text:span><text:span text:style-name="T21">ite.</text:span><text:span text:style-name="T22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13:20:26.757863200</meta:creation-date>
    <dc:date>2026-05-31T22:54:08.106225500</dc:date>
    <meta:editing-duration>P26DT22H16M12S</meta:editing-duration>
    <meta:editing-cycles>13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2" meta:word-count="212" meta:character-count="1215" meta:non-whitespace-character-count="941"/>
  </office:meta>
</office:document-meta>
</file>